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5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6:1721</text:p>
          </table:table-cell>
          <table:covered-table-cell/>
          <table:table-cell office:value-type="float" office:value="2430604.87" table:style-name="ce20">
            <text:p>2430604,8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38AC928870B2E24F09AD4627D305D9AB4C04E5B5F155AE8254DEA7B2E129F740338EFAC3A5D446557F58153F32C4C18D6504BCAE9D3BE7D2AF9D762E235C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28:16Z</meta:creation-date>
    <dc:date>2023-10-17T13:28:16Z</dc:date>
  </office:meta>
</office:document-meta>
</file>